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color="#0F1115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F1115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 fo:text-indent="0.4923in" fo:background-color="#FFFFFF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color="#0F1115" fo:font-size="14pt" style:font-size-asian="14pt" style:font-size-complex="14pt"/>
    </style:style>
    <style:style style:name="T24" style:parent-style-name="Знаксноски" style:family="text">
      <style:text-properties style:font-name="Liberation Serif" style:font-name-complex="Liberation Serif" style:font-weight-complex="bold" fo:color="#0F1115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F1115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color="#0F1115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color="#0F1115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color="#0F1115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margin-left="0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37" style:parent-style-name="Абзацсписка" style:family="paragraph">
      <style:paragraph-properties fo:text-align="justify" fo:margin-bottom="0in" fo:margin-left="0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margin-left="0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margin-left="0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40" style:parent-style-name="Абзацсписка" style:family="paragraph">
      <style:paragraph-properties fo:text-align="justify" fo:margin-bottom="0in" fo:margin-left="0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41" style:parent-style-name="Абзацсписка" style:family="paragraph">
      <style:paragraph-properties fo:text-align="justify" fo:margin-bottom="0in" fo:margin-left="0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style:font-weight-complex="bold" fo:color="#0F1115" fo:font-size="14pt" style:font-size-asian="14pt" style:font-size-complex="14pt"/>
    </style:style>
    <style:style style:name="TableColumn44" style:family="table-column">
      <style:table-column-properties style:column-width="3.2486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1.7722in" style:use-optimal-column-width="false"/>
    </style:style>
    <style:style style:name="Table43" style:family="table">
      <style:table-properties style:width="6.8909in" fo:margin-left="-0.0034in" table:align="left"/>
    </style:style>
    <style:style style:name="TableRow47" style:family="table-row">
      <style:table-row-properties style:min-row-height="0.2937in" style:use-optimal-row-height="false"/>
    </style:style>
    <style:style style:name="TableCell48" style:family="table-cell">
      <style:table-cell-properties fo:border="0.0069in solid #000000" style:writing-mode="lr-tb" style:vertical-align="middle" fo:padding-top="0.1041in" fo:padding-left="0in" fo:padding-bottom="0.1041in" fo:padding-right="0.1666in"/>
    </style:style>
    <style:style style:name="P4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1041in" fo:padding-left="0in" fo:padding-bottom="0.1041in" fo:padding-right="0.1666in"/>
    </style:style>
    <style:style style:name="P58" style:parent-style-name="Обычный" style:family="paragraph">
      <style:paragraph-properties fo:text-align="center" fo:margin-bottom="0in" fo:line-height="100%" fo:text-indent="0.4923in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6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6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7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7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7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8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81" style:family="table-row">
      <style:table-row-properties style:min-row-height="0.2229in" style:use-optimal-row-height="false"/>
    </style:style>
    <style:style style:name="TableCell82" style:family="table-cell">
      <style:table-cell-properties fo:border="0.0069in solid #000000" style:writing-mode="lr-tb" style:vertical-align="middle" fo:padding-top="0.1041in" fo:padding-left="0in" fo:padding-bottom="0.1041in" fo:padding-right="0.1666in"/>
    </style:style>
    <style:style style:name="P83" style:parent-style-name="Обычный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8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9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9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9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99" style:family="table-row">
      <style:table-row-properties style:min-row-height="0.4145in" style:use-optimal-row-height="false"/>
    </style:style>
    <style:style style:name="TableCell100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0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0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06" style:family="table-row">
      <style:table-row-properties style:min-row-height="0.2118in" style:use-optimal-row-height="false"/>
    </style:style>
    <style:style style:name="TableCell107" style:family="table-cell">
      <style:table-cell-properties fo:border="0.0069in solid #000000" style:writing-mode="lr-tb" style:vertical-align="middle" fo:padding-top="0.1041in" fo:padding-left="0in" fo:padding-bottom="0.1041in" fo:padding-right="0.1666i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1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1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2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2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24" style:family="table-row">
      <style:table-row-properties style:min-row-height="0.252in" style:use-optimal-row-height="false"/>
    </style:style>
    <style:style style:name="TableCell125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2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3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1041in" fo:padding-left="0in" fo:padding-bottom="0.1041in" fo:padding-right="0.1666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3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4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4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4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5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5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.1041in" fo:padding-left="0in" fo:padding-bottom="0.1041in" fo:padding-right="0.1666in"/>
    </style:style>
    <style:style style:name="P158" style:parent-style-name="Обычный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6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6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7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7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7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8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.1041in" fo:padding-left="0in" fo:padding-bottom="0.1041in" fo:padding-right="0.1666in"/>
    </style:style>
    <style:style style:name="P183" style:parent-style-name="Обычный" style:family="paragraph">
      <style:paragraph-properties fo:text-align="center" fo:margin-bottom="0in" fo:line-height="100%" fo:text-indent="0.0041in">
        <style:tab-stops>
          <style:tab-stop style:type="left" style:position="6.7298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8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9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92" style:family="table-row">
      <style:table-row-properties style:min-row-height="0.3604in" style:use-optimal-row-height="false"/>
    </style:style>
    <style:style style:name="TableCell193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19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19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Row199" style:family="table-row">
      <style:table-row-properties style:min-row-height="0.3604in" style:use-optimal-row-height="false"/>
    </style:style>
    <style:style style:name="TableCell200" style:family="table-cell">
      <style:table-cell-properties fo:border="0.0069in solid #000000" style:writing-mode="lr-tb" fo:padding-top="0.1041in" fo:padding-left="0in" fo:padding-bottom="0.1041in" fo:padding-right="0.1666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style:vertical-align="middle" fo:padding-top="0.1041in" fo:padding-left="0.1666in" fo:padding-bottom="0.1041in" fo:padding-right="0.1666in"/>
    </style:style>
    <style:style style:name="P20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style:vertical-align="middle" fo:padding-top="0.1041in" fo:padding-left="0.1666in" fo:padding-bottom="0.1041in" fo:padding-right="0in"/>
    </style:style>
    <style:style style:name="P20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/>
    </style:style>
    <style:style style:name="P20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208" style:parent-style-name="Обычный" style:family="paragraph">
      <style:paragraph-properties fo:text-align="center" fo:margin-bottom="0in" fo:line-height="100%" fo:text-indent="0.4923in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color="#0F1115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11" style:parent-style-name="Основнойшрифтабзаца" style:family="text">
      <style:text-properties style:font-name="Liberation Serif" style:font-name-complex="Liberation Serif" fo:color="#0F1115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color="#0F1115" fo:font-size="14pt" style:font-size-asian="14pt" style:font-size-complex="14pt"/>
    </style:style>
    <style:style style:name="P213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F1115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216" style:parent-style-name="Абзацсписка" style:family="paragraph">
      <style:paragraph-properties fo:text-align="justify" fo:margin-bottom="0in" fo:margin-left="0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217" style:parent-style-name="Абзацсписка" style:family="paragraph">
      <style:paragraph-properties fo:text-align="justify" fo:margin-bottom="0in" fo:margin-left="0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221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1972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4916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29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Liberation Serif" fo:color="#0F1115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F1115" fo:font-size="14pt" style:font-size-asian="14pt" style:font-size-complex="14pt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Методические рекомендации по наполняемости групп</text:span></text:p>
      <text:p text:style-name="P5"><text:span text:style-name="T6">при реализации дополнительных общеразвивающих программ в Свердловской области (за исключением адаптированных дополнительных общеобразовательных программ, а также дополнительных общеразвивающих программ, предполагающих индивидуальную работу с различными категориями детей)</text:span></text:p>
      <text:p text:style-name="P7"/>
      <text:p text:style-name="P8">В соответствии с пунктом 11 Порядка организации и осуществления образовательной деятельности по дополнительным общеобразовательным программам, утвержденного приказом Министерства просвещения Российской Федерации от 27.07.2022 № 629, количество обучающихся в объединении, их возрастные категории, а также продолжительность учебных занятий определяются локальным нормативным актом организации.</text:p>
      <text:p text:style-name="P9"><text:span text:style-name="T10">Конкретные значения наполняемости групп определяются уставом образовательной организации, дополнительной общеразвивающей образовательной программой, государственным (муниципальным) заданием.</text:span></text:p>
      <text:p text:style-name="P11"><text:span text:style-name="T12">Образовательная организация самостоятельно определяет предельную наполняемость групп в Положении о комплектовании и наполняемости групп</text:span><text:span text:style-name="T13">.</text:span></text:p>
      <text:p text:style-name="P14">Данные рекомендации разработаны в целях повышения эффективности использования бюджетных средств, оптимизации кадровой нагрузки и обеспечения доступности дополнительного образования детей на территории Свердловской области.</text:p>
      <text:p text:style-name="P15">Рекомендации подготовлены по результатам анализа данных мониторинга эффективности использования бюджетных средств в сфере дополнительного образования, представленного муниципальными образованиями Свердловской области, в том числе данных о наполняемости групп.</text:p>
      <text:p text:style-name="P16">В результате мониторинга выявлен ряд различий между муниципальными образованиями, что обусловливает необходимость разработки примерных подходов к наполняемости групп в образовательных организациях дополнительного образования.</text:p>
      <text:p text:style-name="P17"><text:span text:style-name="T18">Рекомендации носят<text:s/></text:span><text:span text:style-name="T19">информационно-методический характер</text:span><text:span text:style-name="T20"><text:s/></text:span><text:span text:style-name="T21">и не являются нормативным правовым актом. Введение жестких нормативов наполняемости групп без учета специфики программ и территориальных особенностей нецелесообразно.</text:span></text:p>
      <text:p text:style-name="P22"><text:span text:style-name="T23">Рекомендуемые параметры</text:span><text:span text:style-name="T24"><text:note text:note-class="footnote" text:id="_ftn0"><text:note-citation>1</text:note-citation><text:note-body><text:p text:style-name="P25"><text:s/><text:span text:style-name="T26">Средние медианные значения данных, предоставленных муниципальными образованиями Свердловской области.</text:span></text:p><text:p text:style-name="Текстсноски"/><text:p text:style-name="Обычный"/><text:p text:style-name="Обычный"/></text:note-body></text:note></text:span><text:span text:style-name="T27"><text:s/>наполняемости по типам территорий<text:s/></text:span><text:span text:style-name="T28"><text:line-break/>и направленностям дополнительного образования</text:span></text:p>
      <text:p text:style-name="P29"><text:span text:style-name="T30">Под<text:s/></text:span><text:span text:style-name="T31">наполняемостью группы<text:s/></text:span><text:span text:style-name="T32">понимается количество обучающихся, одновременно осваивающих дополнительную общеобразовательную программу<text:s/></text:span><text:span text:style-name="T33"><text:line-break/>в рамках одного учебного занятия (академического часа) в соответствии<text:s/></text:span><text:span text:style-name="T34"><text:line-break/>с локальным нормативным актом организации.</text:span></text:p>
      <text:soft-page-break/>
      <text:p text:style-name="P35">При установлении фактической наполняемости групп рекомендуется учитывать:</text:p>
      <text:p text:style-name="P36">1) направленность дополнительной общеразвивающей программы;</text:p>
      <text:p text:style-name="P37">2) территориальную специфику муниципального образования;</text:p>
      <text:p text:style-name="P38">3) демографическую ситуацию в муниципальном образовании;</text:p>
      <text:p text:style-name="P39">4) формы обучения (очная, очно-заочная, с применением дистанционных образовательных технологий);</text:p>
      <text:p text:style-name="P40">5) возрастные и индивидуальные особенности обучающихся;</text:p>
      <text:p text:style-name="P41">6) действующие санитарно-эпидемиологические требования (СанПиН)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Тип территории</text:p>
            </table:table-cell>
            <table:table-cell table:style-name="TableCell50">
              <text:p text:style-name="P51">Рекомендуемый</text:p>
              <text:p text:style-name="P52">минимум</text:p>
            </table:table-cell>
            <table:table-cell table:style-name="TableCell53">
              <text:p text:style-name="P54">Рекомендуемый</text:p>
              <text:p text:style-name="P55">максимум</text:p>
            </table:table-cell>
          </table:table-row>
        </table:table-header-rows>
        <table:table-row table:style-name="TableRow56">
          <table:table-cell table:style-name="TableCell57" table:number-columns-spanned="3">
            <text:p text:style-name="P58"><text:span text:style-name="T59">Социально-гуманитарная направленность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Крупные города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20</text:p>
          </table:table-cell>
        </table:table-row>
        <table:table-row table:style-name="TableRow67">
          <table:table-cell table:style-name="TableCell68">
            <text:p text:style-name="P69">Малые города и рабочие поселки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17</text:p>
          </table:table-cell>
        </table:table-row>
        <table:table-row table:style-name="TableRow74">
          <table:table-cell table:style-name="TableCell75">
            <text:p text:style-name="P76">Сельские и отдаленные территории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15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Физкультурно-спортивная направленность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Крупные города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20</text:p>
          </table:table-cell>
        </table:table-row>
        <table:table-row table:style-name="TableRow92">
          <table:table-cell table:style-name="TableCell93">
            <text:p text:style-name="P94">Малые города и рабочие поселки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>18</text:p>
          </table:table-cell>
        </table:table-row>
        <table:table-row table:style-name="TableRow99">
          <table:table-cell table:style-name="TableCell100">
            <text:p text:style-name="P101">Сельские и отдаленные территории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15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Художественная направленность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Крупные города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20</text:p>
          </table:table-cell>
        </table:table-row>
        <table:table-row table:style-name="TableRow117">
          <table:table-cell table:style-name="TableCell118">
            <text:p text:style-name="P119">Малые города и рабочие поселки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17</text:p>
          </table:table-cell>
        </table:table-row>
        <table:table-row table:style-name="TableRow124">
          <table:table-cell table:style-name="TableCell125">
            <text:p text:style-name="P126">Сельские и отдаленные территории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15</text:p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Туристско-краеведческая направленность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Крупные города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Малые города и поселки городского типа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15</text:p>
          </table:table-cell>
        </table:table-row>
        <table:table-row table:style-name="TableRow149">
          <table:table-cell table:style-name="TableCell150">
            <text:p text:style-name="P151">Сельские и отдаленные территории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14</text:p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Естественно-научная направленность</text:span></text:p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Крупные города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8</text:p>
          </table:table-cell>
        </table:table-row>
        <table:table-row table:style-name="TableRow167">
          <table:table-cell table:style-name="TableCell168">
            <text:p text:style-name="P169">Малые города и поселки городского типа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16</text:p>
          </table:table-cell>
        </table:table-row>
        <table:table-row table:style-name="TableRow174">
          <table:table-cell table:style-name="TableCell175">
            <text:p text:style-name="P176">Сельские и отдаленные территории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14</text:p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Техническая направленность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Крупные города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15</text:p>
          </table:table-cell>
        </table:table-row>
        <table:table-row table:style-name="TableRow192">
          <table:table-cell table:style-name="TableCell193">
            <text:p text:style-name="P194">Малые города и поселки городского типа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12</text:p>
          </table:table-cell>
        </table:table-row>
        <table:table-row table:style-name="TableRow199">
          <table:table-cell table:style-name="TableCell200">
            <text:p text:style-name="P201">Сельские и отдаленные территории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10</text:p>
          </table:table-cell>
        </table:table-row>
      </table:table>
      <text:p text:style-name="P206"/>
      <text:p text:style-name="P207">При выходе за пределы рекомендуемых значений образовательным организациям рекомендуется давать дополнительные пояснения в локальных нормативно-правовых актах, а также в пояснительной записке дополнительной общеразвивающей программы.</text:p>
      <text:p text:style-name="P208"><text:span text:style-name="T209">Особые условия наполняемости групп</text:span></text:p>
      <text:p text:style-name="P210"><text:span text:style-name="T211">Наполняемость групп может быть установлена менее рекомендуемых значений</text:span><text:span text:style-name="T212"><text:s/>для групп:</text:span></text:p>
      <text:p text:style-name="P213"><text:span text:style-name="T214">с повышенной травмоопасностью<text:s/></text:span><text:span text:style-name="T215">(работа на станках, с химическими реактивами, категорийные туристские походы, отдельные виды спорта и т.д.);</text:span></text:p>
      <text:p text:style-name="P216">учебно-исследовательской и проектной деятельности;<text:s/></text:p>
      <text:p text:style-name="P217">ансамблевых коллективов (трио, квинтет);</text:p>
      <text:p text:style-name="P218">обучения детей с ограниченными возможностями здоровья (далее – ОВЗ) в соответствии с заключением психолого-медико-педагогической комиссии);</text:p>
      <text:p text:style-name="P219"><text:span text:style-name="T220">реализации программ в малокомплектных организациях в сельских территориях, при формировании инклюзивных групп – снижение наполняемости на 1–2 единицы на каждого ребенка с ОВЗ.</text:span></text:p>
      <text:p text:style-name="P221"><text:span text:style-name="T222">Допускается увеличение наполняемости свыше рекомендуемых значений (при обязательном соблюдении действующих санитарно-эпидемиологических требований):</text:span></text:p>
      <text:p text:style-name="P223"><text:span text:style-name="T224">для хоровых, оркестровых и танцевальных коллективов в рамках художественной направленности;<text:s/></text:span></text:p>
      <text:p text:style-name="P225">дополнительных общеразвивающих программ физкультурно-спортивной направленности (массовые виды спорта);</text:p>
      <text:p text:style-name="P226">программ, реализуемых в очно-заочной форме с применением дистанционных образовательных технологий (при условии соблюдения санитарных норм для очной части и обеспечения эффективного индивидуального контроля за освоением программы);</text:p>
      <text:soft-page-break/>
      <text:p text:style-name="P227">программ в дистанционном формате (не более 30 человек на одного педагога для обеспечения эффективной обратной связи);</text:p>
      <text:p text:style-name="P228">муниципальных образований с низкой плотностью населения.</text:p>
      <text:p text:style-name="P229">Рекомендации могут быть учтены при разработке устава и локальных нормативных актов организации дополнительного образования.</text:p>
      <text:p text:style-name="P230">Рекомендации составлены по запросу Министерства финансов Свердловской области (письмо от 13.10.2025 № 05-11-10/8362 «О дополнительном образовании детей Свердловской области»).<text:s/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style:font-name-asian="Calibri"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4-20T08:20:00Z</meta:creation-date>
    <dc:date>2026-05-14T08:35:00Z</dc:date>
    <meta:template xlink:href="Normal" xlink:type="simple"/>
    <meta:editing-cycles>5</meta:editing-cycles>
    <meta:editing-duration>PT300S</meta:editing-duration>
    <meta:document-statistic meta:page-count="4" meta:paragraph-count="11" meta:word-count="840" meta:character-count="5620" meta:row-count="39" meta:non-whitespace-character-count="4791"/>
  </office:meta>
</office:document-meta>
</file>